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3.1465in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text-align="center"/>
    </style:style>
    <style:style style:name="T91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Bibliothèque de<text:s/>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Personne référente (nom et mail)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ntitulé de l’animation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S’agit-il d’une action organisée avec une autre bibliothèque ?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Descriptif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Thématique abordé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Intervenant.e (nom et coordonnées, SIRET…etc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Type d’animation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Public cible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Lieu (bibliothèque ou hors-les-murs)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Date ou période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Partenaires<text:s/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Coût global (détailler les différents postes si besoin)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Devis fourni (rappel à adresser à Bibliothèque Municipale de Lyon</text:p>
            <text:p text:style-name="P82">30 bd Vivier-Merle 69003 Lyon)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<text:span text:style-name="T91">FICHE ANIMATION FEMINISME(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reym@outlook.fr</meta:initial-creator>
    <dc:creator>camreym@outlook.fr</dc:creator>
    <meta:creation-date>2020-12-02T13:47:00Z</meta:creation-date>
    <dc:date>2020-12-02T13:57:00Z</dc:date>
    <meta:template xlink:href="Normal" xlink:type="simple"/>
    <meta:editing-cycles>1</meta:editing-cycles>
    <meta:editing-duration>PT600S</meta:editing-duration>
    <meta:document-statistic meta:page-count="1" meta:paragraph-count="1" meta:word-count="81" meta:character-count="527" meta:row-count="3" meta:non-whitespace-character-count="447"/>
  </office:meta>
</office:document-meta>
</file>